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family-generic="roman" style:font-pitch="variable" style:font-charset="x-symbol"/>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cm" fo:margin-right="0.529cm" style:line-height-at-least="0.503cm" fo:text-align="justify" style:justify-single-word="false" fo:orphans="2" fo:widows="2" fo:text-indent="0cm" style:auto-text-indent="false"/>
    </style:style>
    <style:style style:name="P3" style:family="paragraph" style:parent-style-name="Standard">
      <style:paragraph-properties fo:margin-left="0cm" fo:margin-right="0.529cm" style:line-height-at-least="0.503cm" fo:text-align="justify" style:justify-single-word="false" fo:orphans="2" fo:widows="2" fo:text-indent="0cm" style:auto-text-indent="false"/>
      <style:text-properties fo:color="#000000" fo:font-size="14pt" fo:language="ro" fo:country="RO" fo:font-weight="bold" style:font-size-asian="14pt" style:font-weight-asian="bold" style:font-name-complex="Times New Roman1" style:font-size-complex="14pt" style:font-weight-complex="bold"/>
    </style:style>
    <style:style style:name="P4" style:family="paragraph" style:parent-style-name="Standard">
      <style:paragraph-properties fo:margin-left="0cm" fo:margin-right="0.529cm" style:line-height-at-least="0.176cm" fo:text-align="justify" style:justify-single-word="false" fo:orphans="2" fo:widows="2" fo:text-indent="0cm" style:auto-text-indent="false" fo:background-color="#ffffff">
        <style:background-image/>
      </style:paragraph-properties>
    </style:style>
    <style:style style:name="P5" style:family="paragraph" style:parent-style-name="Text_20_body">
      <style:paragraph-properties fo:margin-left="0cm" fo:margin-right="0.529cm" fo:margin-top="0cm" fo:margin-bottom="0cm" style:line-height-at-least="0.503cm" fo:text-align="justify" style:justify-single-word="false" fo:orphans="2" fo:widows="2" fo:text-indent="0cm" style:auto-text-indent="false"/>
    </style:style>
    <style:style style:name="P6" style:family="paragraph" style:parent-style-name="Text_20_body">
      <style:paragraph-properties fo:margin-left="0cm" fo:margin-right="0.529cm" fo:margin-top="0cm" fo:margin-bottom="0cm" style:line-height-at-least="0.503cm" fo:text-align="justify" style:justify-single-word="false" fo:orphans="2" fo:widows="2" fo:text-indent="0cm" style:auto-text-indent="false"/>
      <style:text-properties fo:font-size="14pt" style:font-size-asian="14pt" style:font-size-complex="14pt"/>
    </style:style>
    <style:style style:name="P7" style:family="paragraph" style:parent-style-name="Text_20_body">
      <style:paragraph-properties fo:margin-left="0cm" fo:margin-right="0.529cm" fo:margin-top="0.397cm" fo:margin-bottom="0.212cm" fo:text-align="justify" style:justify-single-word="false" fo:orphans="2" fo:widows="2" fo:text-indent="0cm" style:auto-text-indent="false"/>
      <style:text-properties fo:font-size="14pt" fo:language="ro" fo:country="RO" style:font-size-asian="14pt" style:font-name-complex="Times New Roman1" style:font-size-complex="14pt"/>
    </style:style>
    <style:style style:name="P8" style:family="paragraph" style:parent-style-name="Standard">
      <style:paragraph-properties fo:text-align="justify" style:justify-single-word="false" fo:background-color="#ffffff">
        <style:background-image/>
      </style:paragraph-properties>
    </style:style>
    <style:style style:name="P9" style:family="paragraph" style:parent-style-name="No_20_Spacing">
      <style:paragraph-properties fo:text-align="justify" style:justify-single-word="false" fo:background-color="#ffffff">
        <style:background-image/>
      </style:paragraph-properties>
      <style:text-properties fo:color="#000000" fo:font-size="14pt" fo:language="ro" fo:country="RO" style:font-name-asian="Times New Roman1" style:font-size-asian="14pt" style:font-name-complex="Times New Roman1" style:font-size-complex="14pt"/>
    </style:style>
    <style:style style:name="P10" style:family="paragraph" style:parent-style-name="Text_20_body">
      <style:paragraph-properties fo:margin-top="0cm" fo:margin-bottom="0cm" style:line-height-at-least="0.503cm" fo:text-align="justify" style:justify-single-word="false" fo:orphans="2" fo:widows="2"/>
    </style:style>
    <style:style style:name="P11" style:family="paragraph" style:parent-style-name="Text_20_body">
      <style:paragraph-properties fo:margin-top="0cm" fo:margin-bottom="0cm" style:line-height-at-least="0.503cm" fo:text-align="justify" style:justify-single-word="false" fo:orphans="2" fo:widows="2"/>
      <style:text-properties fo:color="#000000" fo:font-size="14pt" fo:language="ro" fo:country="RO" style:font-size-asian="14pt" style:font-name-complex="Times New Roman1" style:font-size-complex="14pt"/>
    </style:style>
    <style:style style:name="P12" style:family="paragraph" style:parent-style-name="Text_20_body">
      <style:paragraph-properties fo:margin-left="0cm" fo:margin-right="0.034cm" fo:margin-top="0cm" fo:margin-bottom="0cm" style:line-height-at-least="0.503cm" fo:text-align="justify" style:justify-single-word="false" fo:orphans="2" fo:widows="2" fo:text-indent="0cm" style:auto-text-indent="false"/>
    </style:style>
    <style:style style:name="P13" style:family="paragraph" style:parent-style-name="Text_20_body">
      <style:paragraph-properties fo:margin-left="0cm" fo:margin-right="0.034cm" fo:margin-top="0cm" fo:margin-bottom="0cm" style:line-height-at-least="0.503cm" fo:text-align="justify" style:justify-single-word="false" fo:orphans="2" fo:widows="2" fo:text-indent="0cm" style:auto-text-indent="false"/>
      <style:text-properties fo:font-size="14pt" fo:language="ro" fo:country="RO" style:font-size-asian="14pt" style:font-name-complex="Times New Roman1" style:font-size-complex="14pt"/>
    </style:style>
    <style:style style:name="P14" style:family="paragraph" style:parent-style-name="No_20_Spacing">
      <style:paragraph-properties fo:margin-left="0cm" fo:margin-right="0.034cm" fo:text-align="justify" style:justify-single-word="false" fo:text-indent="0cm" style:auto-text-indent="false"/>
    </style:style>
    <style:style style:name="P15" style:family="paragraph" style:parent-style-name="Text_20_body">
      <style:paragraph-properties fo:margin-left="0cm" fo:margin-right="-0.102cm" fo:margin-top="0cm" fo:margin-bottom="0cm" style:line-height-at-least="0.503cm" fo:text-align="justify" style:justify-single-word="false" fo:orphans="2" fo:widows="2" fo:text-indent="0cm" style:auto-text-indent="false"/>
    </style:style>
    <style:style style:name="P16" style:family="paragraph" style:parent-style-name="List_20_Paragraph">
      <style:paragraph-properties fo:margin-left="0cm" fo:margin-right="0cm" fo:text-align="justify" style:justify-single-word="false" fo:text-indent="0cm" style:auto-text-indent="false"/>
    </style:style>
    <style:style style:name="P17" style:family="paragraph" style:parent-style-name="List_20_Paragraph">
      <style:paragraph-properties fo:margin-left="0cm" fo:margin-right="0cm" style:line-height-at-least="0.176cm" fo:text-align="justify" style:justify-single-word="false" fo:text-indent="0cm" style:auto-text-indent="false"/>
      <style:text-properties fo:color="#000000" fo:font-size="14pt" fo:language="ro" fo:country="RO" style:font-name-asian="Times New Roman1" style:font-size-asian="14pt" style:font-name-complex="Times New Roman1" style:font-size-complex="14pt"/>
    </style:style>
    <style:style style:name="P18" style:family="paragraph" style:parent-style-name="No_20_Spacing">
      <style:paragraph-properties fo:text-align="center" style:justify-single-word="false"/>
    </style:style>
    <style:style style:name="P19" style:family="paragraph" style:parent-style-name="No_20_Spacing">
      <style:paragraph-properties fo:text-align="justify" style:justify-single-word="false"/>
    </style:style>
    <style:style style:name="P20" style:family="paragraph" style:parent-style-name="No_20_Spacing">
      <style:text-properties fo:font-size="14pt" style:font-size-asian="14pt" style:font-size-complex="14pt"/>
    </style:style>
    <style:style style:name="P21" style:family="paragraph" style:parent-style-name="No_20_Spacing">
      <style:paragraph-properties fo:text-align="justify" style:justify-single-word="false"/>
      <style:text-properties fo:font-size="14pt" style:font-size-asian="14pt" style:font-size-complex="14pt"/>
    </style:style>
    <style:style style:name="P22" style:family="paragraph" style:parent-style-name="No_20_Spacing">
      <style:paragraph-properties fo:text-align="justify" style:justify-single-word="false"/>
      <style:text-properties fo:font-size="14pt" fo:language="ro" fo:country="RO" fo:font-weight="bold" style:font-size-asian="14pt" style:font-weight-asian="bold" style:font-size-complex="14pt" style:font-weight-complex="bold"/>
    </style:style>
    <style:style style:name="P23" style:family="paragraph" style:parent-style-name="No_20_Spacing">
      <style:paragraph-properties fo:text-align="center" style:justify-single-word="false"/>
      <style:text-properties fo:font-size="14pt" fo:language="ro" fo:country="RO" fo:font-weight="bold" style:font-size-asian="14pt" style:font-weight-asian="bold" style:font-size-complex="14pt" style:font-weight-complex="bold"/>
    </style:style>
    <style:style style:name="P24" style:family="paragraph" style:parent-style-name="No_20_Spacing">
      <style:text-properties fo:font-size="14pt" fo:language="ro" fo:country="RO" style:text-underline-style="solid" style:text-underline-width="auto" style:text-underline-color="font-color" fo:font-weight="bold" style:font-size-asian="14pt" style:font-weight-asian="bold" style:font-size-complex="14pt" style:font-weight-complex="bold"/>
    </style:style>
    <style:style style:name="P25" style:family="paragraph" style:parent-style-name="No_20_Spacing">
      <style:paragraph-properties fo:text-align="justify" style:justify-single-word="false"/>
      <style:text-properties fo:font-size="14pt" fo:language="ro" fo:country="RO" style:font-size-asian="14pt" style:font-name-complex="Times New Roman1" style:font-size-complex="14pt"/>
    </style:style>
    <style:style style:name="P26" style:family="paragraph" style:parent-style-name="No_20_Spacing">
      <style:paragraph-properties fo:text-align="justify" style:justify-single-word="false"/>
      <style:text-properties fo:font-size="14pt" fo:letter-spacing="-0.026cm" style:font-size-asian="14pt" style:font-size-complex="14pt"/>
    </style:style>
    <style:style style:name="P27" style:family="paragraph" style:parent-style-name="No_20_Spacing">
      <style:paragraph-properties fo:text-align="justify" style:justify-single-word="false"/>
      <style:text-properties fo:color="#000000" fo:font-size="14pt" fo:language="ro" fo:country="RO" style:text-underline-style="solid" style:text-underline-width="auto" style:text-underline-color="font-color" fo:font-weight="bold" style:font-size-asian="14pt" style:font-weight-asian="bold" style:font-name-complex="Times New Roman1" style:font-size-complex="14pt" style:font-weight-complex="bold"/>
    </style:style>
    <style:style style:name="P28" style:family="paragraph" style:parent-style-name="No_20_Spacing">
      <style:paragraph-properties fo:text-align="justify" style:justify-single-word="false"/>
      <style:text-properties fo:color="#000000" fo:font-size="14pt" fo:language="ro" fo:country="RO" style:font-size-asian="14pt" style:font-name-complex="Times New Roman1" style:font-size-complex="14pt"/>
    </style:style>
    <style:style style:name="P29" style:family="paragraph" style:parent-style-name="No_20_Spacing">
      <style:paragraph-properties fo:text-align="justify" style:justify-single-word="false"/>
      <style:text-properties fo:color="#222222" fo:font-size="14pt" fo:language="ro" fo:country="RO" style:font-size-asian="14pt" style:font-name-complex="Times New Roman1" style:font-size-complex="14pt"/>
    </style:style>
    <style:style style:name="P30" style:family="paragraph" style:parent-style-name="No_20_Spacing">
      <style:paragraph-properties fo:margin-left="0cm" fo:margin-right="0.067cm" fo:text-align="justify" style:justify-single-word="false" fo:text-indent="0cm" style:auto-text-indent="false">
        <style:tab-stops>
          <style:tab-stop style:position="17.537cm"/>
        </style:tab-stops>
      </style:paragraph-properties>
    </style:style>
    <style:style style:name="P31" style:family="paragraph" style:parent-style-name="No_20_Spacing">
      <style:paragraph-properties fo:margin-left="0cm" fo:margin-right="-0.136cm" fo:text-align="justify" style:justify-single-word="false" fo:text-indent="0cm" style:auto-text-indent="false">
        <style:tab-stops>
          <style:tab-stop style:position="18.216cm"/>
        </style:tab-stops>
      </style:paragraph-properties>
    </style:style>
    <style:style style:name="P32" style:family="paragraph" style:parent-style-name="Standard">
      <style:paragraph-properties fo:margin-left="0.265cm" fo:margin-right="0.529cm" fo:margin-top="0cm" fo:margin-bottom="0.132cm" style:line-height-at-least="0.503cm" fo:text-align="end" style:justify-single-word="false" fo:orphans="2" fo:widows="2" fo:text-indent="0cm" style:auto-text-indent="false" fo:padding-left="0cm" fo:padding-right="0cm" fo:padding-top="0cm" fo:padding-bottom="0.035cm" fo:border-left="none" fo:border-right="none" fo:border-top="none" fo:border-bottom="0.088cm solid #00ffff"/>
      <style:text-properties fo:font-size="14pt" fo:language="ro" fo:country="RO" style:font-size-asian="14pt" style:font-name-complex="Times New Roman1" style:font-size-complex="14pt"/>
    </style:style>
    <style:style style:name="P33" style:family="paragraph" style:parent-style-name="List_20_Paragraph" style:list-style-name="WWNum1">
      <style:paragraph-properties fo:text-align="justify" style:justify-single-word="false"/>
      <style:text-properties fo:color="#000000" fo:font-size="14pt" fo:language="ro" fo:country="RO" style:font-size-asian="14pt" style:font-name-complex="Times New Roman1" style:font-size-complex="14pt"/>
    </style:style>
    <style:style style:name="P34" style:family="paragraph" style:parent-style-name="List_20_Paragraph" style:list-style-name="WWNum2">
      <style:paragraph-properties fo:text-align="justify" style:justify-single-word="false"/>
      <style:text-properties fo:color="#000000" fo:font-size="14pt" fo:language="ro" fo:country="RO" fo:background-color="#ffffff" style:font-size-asian="14pt" style:font-name-complex="Times New Roman1" style:font-size-complex="14pt"/>
    </style:style>
    <style:style style:name="P35" style:family="paragraph" style:parent-style-name="List_20_Paragraph" style:list-style-name="WWNum1">
      <style:paragraph-properties fo:text-align="justify" style:justify-single-word="false"/>
      <style:text-properties fo:font-size="14pt" fo:language="ro" fo:country="RO" style:font-size-asian="14pt" style:font-name-complex="Times New Roman1" style:font-size-complex="14pt"/>
    </style:style>
    <style:style style:name="P36" style:family="paragraph" style:parent-style-name="List_20_Paragraph" style:list-style-name="WWNum2">
      <style:paragraph-properties fo:margin-left="0cm" fo:margin-right="0cm" fo:text-align="justify" style:justify-single-word="false" fo:text-indent="0cm" style:auto-text-indent="false"/>
      <style:text-properties fo:color="#000000" fo:font-size="14pt" fo:language="ro" fo:country="RO" fo:font-weight="bold" fo:background-color="#ffff00" style:font-size-asian="14pt" style:font-weight-asian="bold" style:font-name-complex="Times New Roman1" style:font-size-complex="14pt" style:font-weight-complex="bold"/>
    </style:style>
    <style:style style:name="P37" style:family="paragraph" style:parent-style-name="List_20_Paragraph" style:list-style-name="WWNum2">
      <style:paragraph-properties fo:margin-left="0cm" fo:margin-right="0cm" fo:text-align="justify" style:justify-single-word="false" fo:text-indent="0cm" style:auto-text-indent="false"/>
      <style:text-properties fo:color="#000000" fo:font-size="14pt" fo:language="ro" fo:country="RO" fo:background-color="#ffffff" style:font-size-asian="14pt" style:font-name-complex="Times New Roman1" style:font-size-complex="14pt"/>
    </style:style>
    <style:style style:name="P38" style:family="paragraph" style:parent-style-name="List_20_Paragraph">
      <style:paragraph-properties fo:margin-left="0cm" fo:margin-right="0cm" fo:text-align="justify" style:justify-single-word="false" fo:text-indent="0cm" style:auto-text-indent="false"/>
      <style:text-properties fo:background-color="#ffffff"/>
    </style:style>
    <style:style style:name="P39" style:family="paragraph" style:parent-style-name="No_20_Spacing" style:master-page-name="Standard">
      <style:paragraph-properties fo:text-align="center" style:justify-single-word="false" style:page-number="auto"/>
      <style:text-properties fo:font-size="14pt" fo:language="ro" fo:country="RO" fo:font-weight="bold" style:font-size-asian="14pt" style:font-weight-asian="bold" style:font-size-complex="14pt" style:font-weight-complex="bold"/>
    </style:style>
    <style:style style:name="P40" style:family="paragraph" style:parent-style-name="No_20_Spacing" style:list-style-name="WWNum4">
      <style:paragraph-properties fo:text-align="justify" style:justify-single-word="false"/>
    </style:style>
    <style:style style:name="P41" style:family="paragraph" style:parent-style-name="No_20_Spacing">
      <style:paragraph-properties fo:text-align="justify" style:justify-single-word="false"/>
      <style:text-properties fo:color="#000000" fo:font-size="14pt" fo:letter-spacing="-0.026cm" fo:language="ro" fo:country="RO" fo:background-color="#ffffff" style:font-name-asian="Times New Roman1" style:font-size-asian="14pt" style:font-name-complex="Times New Roman1" style:font-size-complex="14pt"/>
    </style:style>
    <style:style style:name="P42" style:family="paragraph" style:parent-style-name="No_20_Spacing" style:list-style-name="WWNum3">
      <style:paragraph-properties fo:text-align="justify" style:justify-single-word="false"/>
      <style:text-properties fo:background-color="#ffffff"/>
    </style:style>
    <style:style style:name="P43" style:family="paragraph" style:parent-style-name="Standard" style:list-style-name="WWNum1">
      <style:paragraph-properties fo:text-align="justify" style:justify-single-word="false"/>
    </style:style>
    <style:style style:name="P44" style:family="paragraph" style:parent-style-name="Standard" style:list-style-name="WWNum1">
      <style:paragraph-properties fo:text-align="justify" style:justify-single-word="false"/>
      <style:text-properties fo:color="#000000" fo:font-size="14pt" fo:language="ro" fo:country="RO" style:font-size-asian="14pt" style:font-name-complex="Times New Roman1" style:font-size-complex="14pt"/>
    </style:style>
    <style:style style:name="P45" style:family="paragraph" style:parent-style-name="Text_20_body" style:list-style-name="WWNum1">
      <style:paragraph-properties fo:margin-top="0cm" fo:margin-bottom="0cm" style:line-height-at-least="0.503cm" fo:text-align="justify" style:justify-single-word="false" fo:orphans="2" fo:widows="2"/>
      <style:text-properties fo:color="#000000" fo:font-size="14pt" fo:language="ro" fo:country="RO" style:font-size-asian="14pt" style:font-name-complex="Times New Roman1" style:font-size-complex="14pt"/>
    </style:style>
    <style:style style:name="P46" style:family="paragraph" style:parent-style-name="Text_20_body">
      <style:paragraph-properties fo:margin-left="0cm" fo:margin-right="0.529cm" fo:margin-top="0cm" fo:margin-bottom="0cm" style:line-height-at-least="0.176cm" fo:text-align="justify" style:justify-single-word="false" fo:orphans="2" fo:widows="2" fo:text-indent="0cm" style:auto-text-indent="false"/>
      <style:text-properties fo:background-color="#ffffff"/>
    </style:style>
    <style:style style:name="P47" style:family="paragraph" style:parent-style-name="Text_20_body">
      <style:paragraph-properties fo:margin-left="0cm" fo:margin-right="0.034cm" fo:margin-top="0cm" fo:margin-bottom="0cm" style:line-height-at-least="0.503cm" fo:text-align="justify" style:justify-single-word="false" fo:orphans="2" fo:widows="2" fo:text-indent="0cm" style:auto-text-indent="false"/>
      <style:text-properties fo:background-color="#ffffff"/>
    </style:style>
    <style:style style:name="T1" style:family="text">
      <style:text-properties fo:font-size="14pt" style:font-size-asian="14pt" style:font-size-complex="14pt"/>
    </style:style>
    <style:style style:name="T2" style:family="text">
      <style:text-properties fo:font-size="14pt" style:font-size-asian="14pt" style:font-name-complex="Times New Roman1" style:font-size-complex="14pt"/>
    </style:style>
    <style:style style:name="T3" style:family="text">
      <style:text-properties fo:font-size="14pt" fo:language="ro" fo:country="RO" style:font-size-asian="14pt" style:font-size-complex="14pt"/>
    </style:style>
    <style:style style:name="T4" style:family="text">
      <style:text-properties fo:font-size="14pt" fo:language="ro" fo:country="RO" style:font-size-asian="14pt" style:font-name-complex="Times New Roman1" style:font-size-complex="14pt"/>
    </style:style>
    <style:style style:name="T5" style:family="text">
      <style:text-properties fo:font-size="14pt" fo:language="ro" fo:country="RO" fo:font-weight="bold" style:font-size-asian="14pt" style:font-weight-asian="bold" style:font-size-complex="14pt" style:font-weight-complex="bold"/>
    </style:style>
    <style:style style:name="T6" style:family="text">
      <style:text-properties fo:font-size="14pt" fo:language="ro" fo:country="RO" fo:font-weight="bold" style:font-size-asian="14pt" style:font-weight-asian="bold" style:font-name-complex="Times New Roman1" style:font-size-complex="14pt"/>
    </style:style>
    <style:style style:name="T7" style:family="text">
      <style:text-properties fo:font-size="14pt" fo:language="ro" fo:country="RO" fo:font-weight="bold" style:font-size-asian="14pt" style:font-weight-asian="bold" style:font-name-complex="Times New Roman1" style:font-size-complex="14pt" style:font-weight-complex="bold"/>
    </style:style>
    <style:style style:name="T8" style:family="text">
      <style:text-properties fo:font-size="14pt" fo:language="ro" fo:country="RO" fo:font-weight="bold" fo:background-color="#ffff00" style:font-size-asian="14pt" style:font-weight-asian="bold" style:font-name-complex="Times New Roman1" style:font-size-complex="14pt" style:font-weight-complex="bold"/>
    </style:style>
    <style:style style:name="T9" style:family="text">
      <style:text-properties fo:font-size="14pt" fo:language="ro" fo:country="RO" style:text-underline-style="solid" style:text-underline-width="auto" style:text-underline-color="font-color" fo:font-weight="bold" style:font-size-asian="14pt" style:font-weight-asian="bold" style:font-name-complex="Times New Roman1" style:font-size-complex="14pt"/>
    </style:style>
    <style:style style:name="T10" style:family="text">
      <style:text-properties fo:font-size="14pt" fo:language="ro" fo:country="RO" style:text-underline-style="solid" style:text-underline-width="auto" style:text-underline-color="font-color" fo:font-weight="bold" style:font-size-asian="14pt" style:font-weight-asian="bold" style:font-name-complex="Times New Roman1" style:font-size-complex="14pt" style:font-weight-complex="bold"/>
    </style:style>
    <style:style style:name="T11" style:family="text">
      <style:text-properties fo:font-size="14pt" fo:language="ro" fo:country="RO" style:text-underline-style="solid" style:text-underline-width="auto" style:text-underline-color="font-color" fo:font-weight="bold" fo:background-color="#ffff00" style:font-size-asian="14pt" style:font-weight-asian="bold" style:font-name-complex="Times New Roman1" style:font-size-complex="14pt" style:font-weight-complex="bold"/>
    </style:style>
    <style:style style:name="T12" style:family="text">
      <style:text-properties fo:font-size="14pt" fo:language="ro" fo:country="RO" style:text-underline-style="solid" style:text-underline-width="auto" style:text-underline-color="font-color" fo:background-color="#ffff00" style:font-size-asian="14pt" style:font-name-complex="Times New Roman1" style:font-size-complex="14pt"/>
    </style:style>
    <style:style style:name="T13" style:family="text">
      <style:text-properties fo:font-size="14pt" fo:language="ro" fo:country="RO" style:text-underline-style="solid" style:text-underline-width="auto" style:text-underline-color="font-color" style:font-size-asian="14pt" style:font-name-complex="Times New Roman1" style:font-size-complex="14pt"/>
    </style:style>
    <style:style style:name="T14" style:family="text">
      <style:text-properties fo:font-size="14pt" fo:language="ro" fo:country="RO" fo:background-color="#ffff00" style:font-size-asian="14pt" style:font-name-complex="Times New Roman1" style:font-size-complex="14pt"/>
    </style:style>
    <style:style style:name="T15" style:family="text">
      <style:text-properties fo:font-size="14pt" fo:language="ro" fo:country="RO" style:font-name-asian="Times New Roman1" style:font-size-asian="14pt" style:font-name-complex="Times New Roman1" style:font-size-complex="14pt"/>
    </style:style>
    <style:style style:name="T16" style:family="text">
      <style:text-properties fo:font-size="14pt" fo:language="ro" fo:country="RO" fo:font-weight="normal" style:font-name-asian="Times New Roman1" style:font-size-asian="14pt" style:font-weight-asian="normal" style:font-name-complex="Times New Roman1" style:font-size-complex="14pt" style:font-weight-complex="normal"/>
    </style:style>
    <style:style style:name="T17" style:family="text">
      <style:text-properties fo:font-size="14pt" fo:letter-spacing="-0.026cm" style:font-size-asian="14pt" style:font-size-complex="14pt"/>
    </style:style>
    <style:style style:name="T18" style:family="text">
      <style:text-properties fo:font-size="14pt" fo:letter-spacing="-0.026cm" fo:language="ro" fo:country="RO" style:font-size-asian="14pt" style:font-size-complex="14pt"/>
    </style:style>
    <style:style style:name="T19" style:family="text">
      <style:text-properties fo:font-size="14pt" fo:letter-spacing="-0.026cm" fo:language="ro" fo:country="RO" fo:font-weight="bold" style:font-size-asian="14pt" style:font-weight-asian="bold" style:font-size-complex="14pt" style:font-weight-complex="bold"/>
    </style:style>
    <style:style style:name="T20" style:family="text">
      <style:text-properties fo:color="#000000" fo:font-size="14pt" style:font-size-asian="14pt" style:font-name-complex="Times New Roman1" style:font-size-complex="14pt"/>
    </style:style>
    <style:style style:name="T21" style:family="text">
      <style:text-properties fo:color="#000000" fo:font-size="14pt" fo:language="ro" fo:country="RO" style:font-size-asian="14pt" style:font-name-complex="Times New Roman1" style:font-size-complex="14pt"/>
    </style:style>
    <style:style style:name="T22" style:family="text">
      <style:text-properties fo:color="#000000" fo:font-size="14pt" fo:language="ro" fo:country="RO" style:font-size-asian="14pt" style:font-name-complex="Times New Roman1" style:font-size-complex="14pt" style:font-weight-complex="bold"/>
    </style:style>
    <style:style style:name="T23" style:family="text">
      <style:text-properties fo:color="#000000" fo:font-size="14pt" fo:language="ro" fo:country="RO" fo:font-weight="bold" style:font-size-asian="14pt" style:font-weight-asian="bold" style:font-size-complex="14pt" style:font-weight-complex="bold"/>
    </style:style>
    <style:style style:name="T24" style:family="text">
      <style:text-properties fo:color="#000000" fo:font-size="14pt" fo:language="ro" fo:country="RO" fo:font-weight="bold" style:font-size-asian="14pt" style:font-weight-asian="bold" style:font-name-complex="Times New Roman1" style:font-size-complex="14pt"/>
    </style:style>
    <style:style style:name="T25" style:family="text">
      <style:text-properties fo:color="#000000" fo:font-size="14pt" fo:language="ro" fo:country="RO" fo:font-weight="bold" style:font-size-asian="14pt" style:font-weight-asian="bold" style:font-name-complex="Times New Roman1" style:font-size-complex="14pt" style:font-weight-complex="bold"/>
    </style:style>
    <style:style style:name="T26" style:family="text">
      <style:text-properties fo:color="#000000" fo:font-size="14pt" fo:language="ro" fo:country="RO" fo:font-weight="bold" style:font-name-asian="Times New Roman1" style:font-size-asian="14pt" style:font-weight-asian="bold" style:font-name-complex="Times New Roman1" style:font-size-complex="14pt" style:font-weight-complex="bold"/>
    </style:style>
    <style:style style:name="T27" style:family="text">
      <style:text-properties fo:color="#000000" fo:font-size="14pt" fo:language="ro" fo:country="RO" fo:font-weight="bold" fo:background-color="#ffff00" style:font-name-asian="Times New Roman1" style:font-size-asian="14pt" style:font-weight-asian="bold" style:font-name-complex="Times New Roman1" style:font-size-complex="14pt" style:font-weight-complex="bold"/>
    </style:style>
    <style:style style:name="T28" style:family="text">
      <style:text-properties fo:color="#000000" fo:font-size="14pt" fo:language="ro" fo:country="RO" fo:font-weight="bold" fo:background-color="#ffff00" style:font-size-asian="14pt" style:font-weight-asian="bold" style:font-name-complex="Times New Roman1" style:font-size-complex="14pt" style:font-weight-complex="bold"/>
    </style:style>
    <style:style style:name="T29" style:family="text">
      <style:text-properties fo:color="#000000" fo:font-size="14pt" fo:language="ro" fo:country="RO" style:text-underline-style="solid" style:text-underline-width="auto" style:text-underline-color="font-color" style:font-size-asian="14pt" style:font-name-complex="Times New Roman1" style:font-size-complex="14pt"/>
    </style:style>
    <style:style style:name="T30" style:family="text">
      <style:text-properties fo:color="#000000" fo:font-size="14pt" fo:language="ro" fo:country="RO" style:text-underline-style="solid" style:text-underline-width="auto" style:text-underline-color="font-color" fo:font-weight="bold" style:font-size-asian="14pt" style:font-weight-asian="bold" style:font-name-complex="Times New Roman1" style:font-size-complex="14pt"/>
    </style:style>
    <style:style style:name="T31" style:family="text">
      <style:text-properties fo:color="#000000" fo:font-size="14pt" fo:language="ro" fo:country="RO" style:text-underline-style="solid" style:text-underline-width="auto" style:text-underline-color="font-color" fo:font-weight="bold" style:font-size-asian="14pt" style:font-weight-asian="bold" style:font-name-complex="Times New Roman1" style:font-size-complex="14pt" style:font-weight-complex="bold"/>
    </style:style>
    <style:style style:name="T32" style:family="text">
      <style:text-properties fo:color="#000000" fo:font-size="14pt" fo:language="ro" fo:country="RO" style:text-underline-style="solid" style:text-underline-width="auto" style:text-underline-color="font-color" fo:font-weight="bold" fo:background-color="#ffff00" style:font-size-asian="14pt" style:font-weight-asian="bold" style:font-name-complex="Times New Roman1" style:font-size-complex="14pt" style:font-weight-complex="bold"/>
    </style:style>
    <style:style style:name="T33" style:family="text">
      <style:text-properties fo:color="#000000" fo:font-size="14pt" fo:language="ro" fo:country="RO" style:text-underline-style="solid" style:text-underline-width="auto" style:text-underline-color="font-color" fo:font-weight="bold" fo:background-color="#ffff00" style:font-name-asian="Times New Roman1" style:font-size-asian="14pt" style:font-weight-asian="bold" style:font-name-complex="Times New Roman1" style:font-size-complex="14pt" style:font-weight-complex="bold"/>
    </style:style>
    <style:style style:name="T34" style:family="text">
      <style:text-properties fo:color="#000000" fo:font-size="14pt" fo:language="ro" fo:country="RO" style:text-underline-style="solid" style:text-underline-width="auto" style:text-underline-color="font-color" fo:font-weight="bold" style:font-name-asian="Times New Roman1" style:font-size-asian="14pt" style:font-weight-asian="bold" style:font-name-complex="Times New Roman1" style:font-size-complex="14pt" style:font-weight-complex="bold"/>
    </style:style>
    <style:style style:name="T35" style:family="text">
      <style:text-properties fo:color="#000000" fo:font-size="14pt" fo:language="ro" fo:country="RO" style:text-underline-style="solid" style:text-underline-width="auto" style:text-underline-color="font-color" fo:background-color="#ffff00" style:font-size-asian="14pt" style:font-name-complex="Times New Roman1" style:font-size-complex="14pt"/>
    </style:style>
    <style:style style:name="T36" style:family="text">
      <style:text-properties fo:color="#000000" fo:font-size="14pt" fo:language="ro" fo:country="RO" style:text-underline-style="solid" style:text-underline-width="auto" style:text-underline-color="font-color" style:font-name-asian="Times New Roman1" style:font-size-asian="14pt" style:font-name-complex="Times New Roman1" style:font-size-complex="14pt"/>
    </style:style>
    <style:style style:name="T37" style:family="text">
      <style:text-properties fo:color="#000000" fo:font-size="14pt" fo:language="ro" fo:country="RO" fo:font-weight="normal" style:font-size-asian="14pt" style:font-weight-asian="normal" style:font-name-complex="Times New Roman1" style:font-size-complex="14pt"/>
    </style:style>
    <style:style style:name="T38" style:family="text">
      <style:text-properties fo:color="#000000" fo:font-size="14pt" fo:language="ro" fo:country="RO" fo:font-weight="normal" style:font-size-asian="14pt" style:font-weight-asian="normal" style:font-name-complex="Times New Roman1" style:font-size-complex="14pt" style:font-weight-complex="normal"/>
    </style:style>
    <style:style style:name="T39" style:family="text">
      <style:text-properties fo:color="#000000" fo:font-size="14pt" fo:language="ro" fo:country="RO" style:font-name-asian="Times New Roman1" style:font-size-asian="14pt" style:font-name-complex="Times New Roman1" style:font-size-complex="14pt"/>
    </style:style>
    <style:style style:name="T40" style:family="text">
      <style:text-properties fo:color="#000000" fo:font-size="14pt" fo:language="ro" fo:country="RO" fo:background-color="#ffff00" style:font-size-asian="14pt" style:font-name-complex="Times New Roman1" style:font-size-complex="14pt"/>
    </style:style>
    <style:style style:name="T41" style:family="text">
      <style:text-properties fo:color="#000000" fo:font-size="14pt" fo:language="ro" fo:country="RO" fo:background-color="#ffff00" style:font-name-asian="Times New Roman1" style:font-size-asian="14pt" style:font-name-complex="Times New Roman1" style:font-size-complex="14pt"/>
    </style:style>
    <style:style style:name="T42" style:family="text">
      <style:text-properties fo:color="#000000" fo:font-size="14pt" fo:language="ro" fo:country="RO" fo:background-color="#ffffff" style:font-size-asian="14pt" style:font-name-complex="Times New Roman1" style:font-size-complex="14pt"/>
    </style:style>
    <style:style style:name="T43" style:family="text">
      <style:text-properties fo:color="#000000" fo:font-size="14pt" style:font-name-asian="Times New Roman1" style:font-size-asian="14pt" style:font-name-complex="Times New Roman1" style:font-size-complex="14pt"/>
    </style:style>
    <style:style style:name="T44" style:family="text">
      <style:text-properties fo:color="#000000" fo:font-size="14pt" style:text-underline-style="solid" style:text-underline-width="auto" style:text-underline-color="font-color" style:font-size-asian="14pt" style:font-name-complex="Times New Roman1" style:font-size-complex="14pt"/>
    </style:style>
    <style:style style:name="T45" style:family="text">
      <style:text-properties fo:color="#000000" fo:font-size="14pt" fo:letter-spacing="-0.026cm" fo:language="ro" fo:country="RO" style:font-size-asian="14pt" style:font-name-complex="Times New Roman1" style:font-size-complex="14pt"/>
    </style:style>
    <style:style style:name="T46" style:family="text">
      <style:text-properties fo:color="#000000" fo:font-size="14pt" fo:letter-spacing="-0.026cm" fo:language="ro" fo:country="RO" fo:font-weight="normal" style:font-size-asian="14pt" style:font-weight-asian="normal" style:font-name-complex="Times New Roman1" style:font-size-complex="14pt"/>
    </style:style>
    <style:style style:name="T47" style:family="text">
      <style:text-properties fo:color="#000000" fo:font-size="14pt" fo:letter-spacing="-0.026cm" fo:language="ro" fo:country="RO" fo:font-weight="normal" style:font-size-asian="14pt" style:font-weight-asian="normal" style:font-name-complex="Times New Roman1" style:font-size-complex="14pt" style:font-weight-complex="normal"/>
    </style:style>
    <style:style style:name="T48" style:family="text">
      <style:text-properties fo:color="#000000" fo:font-size="14pt" fo:letter-spacing="-0.026cm" fo:language="ro" fo:country="RO" style:font-name-asian="Times New Roman1" style:font-size-asian="14pt" style:font-name-complex="Times New Roman1" style:font-size-complex="14pt"/>
    </style:style>
    <style:style style:name="T49" style:family="text">
      <style:text-properties fo:color="#000000" fo:font-size="14pt" fo:letter-spacing="-0.026cm" style:font-name-asian="Times New Roman1" style:font-size-asian="14pt" style:font-name-complex="Times New Roman1" style:font-size-complex="14pt"/>
    </style:style>
    <style:style style:name="T50" style:family="text">
      <style:text-properties fo:color="#000000" fo:font-size="14pt" fo:font-weight="normal" style:font-size-asian="14pt" style:font-weight-asian="normal" style:font-name-complex="Times New Roman1" style:font-size-complex="14pt"/>
    </style:style>
    <style:style style:name="T51" style:family="text">
      <style:text-properties fo:color="#222222" fo:font-size="14pt" fo:language="ro" fo:country="RO" style:font-size-asian="14pt" style:font-name-complex="Times New Roman1" style:font-size-complex="14pt"/>
    </style:style>
    <style:style style:name="T52" style:family="text">
      <style:text-properties fo:color="#ff0000" fo:font-size="14pt" fo:language="ro" fo:country="RO" style:font-size-asian="14pt" style:font-name-complex="Times New Roman1" style:font-size-complex="14pt"/>
    </style:style>
    <style:style style:name="T53" style:family="text">
      <style:text-properties fo:color="#ff6600" fo:font-size="14pt" fo:language="ro" fo:country="RO" style:font-size-asian="14pt" style:font-name-complex="Times New Roman1" style:font-size-complex="14pt"/>
    </style:style>
    <style:style style:name="T54" style:family="text">
      <style:text-properties style:text-underline-style="solid" style:text-underline-width="auto" style:text-underline-color="font-color"/>
    </style:style>
    <style:style style:name="T55" style:family="text">
      <style:text-properties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REGULAMENT PENTRU SELECȚIA </text:p>
      <text:p text:style-name="P23">OPERATORILOR PARTICIPANȚI CU FOOD TRUCK ȘI STANDURI</text:p>
      <text:p text:style-name="P23"><text:s/>la FESTIVALUL DE MUNZICA TRADITIONALA <text:s/>BRABOVA EDITIA ,a -II-a</text:p>
      <text:p text:style-name="P18"><text:span text:style-name="T5">organizat în perioada <text:s/>19-20.06</text:span><text:span text:style-name="T23"> 2026</text:span></text:p>
      <text:p text:style-name="P32"><text:s text:c="3"/></text:p>
      <text:p text:style-name="P5"><text:span text:style-name="T29">Perioada de desfășurare a Festivalului de Muzica Traditionala Brabova editia a-II- a,2026</text:span><text:span text:style-name="T21">: .19-20.06 2026</text:span></text:p>
      <text:p text:style-name="P5"><text:span text:style-name="T29">Perioada de înscriere</text:span><text:span text:style-name="T21">: până pe data <text:tab/>15..06.</text:span><text:span text:style-name="T25"> 2026</text:span></text:p>
      <text:p text:style-name="P19"><text:span text:style-name="T31">Locații de desfășurare</text:span><text:span text:style-name="T29">:</text:span><text:span text:style-name="T21"> zona domeniului public al comunei Brabova ,sat Brabova,str.Centrala,nr.126,judetul Dolj.</text:span></text:p>
      <text:p text:style-name="P19"><text:span text:style-name="T29">Adresă înscriere</text:span><text:span text:style-name="T37">: </text:span><text:span text:style-name="T21">Registratură Primăria comunei Brabova, </text:span><text:span text:style-name="T39">.sat Brabova,str.Centrala,nr.126,judetul Dolj</text:span></text:p>
      <text:p text:style-name="P2"><text:span text:style-name="T44">Adresa email </text:span><text:span text:style-name="T29">înscriere</text:span><text:span text:style-name="T37">: primariabrabova@gmail.com, </text:span><text:span text:style-name="T21">cu mențiunea Solicitare înscriere la Festivalul </text:span><text:span text:style-name="T29">de Muzica Traditionala Brabova editia a-II- a,</text:span><text:span text:style-name="T21">2026</text:span></text:p>
      <text:p text:style-name="P19"><text:span text:style-name="T29">Tema Festivalului de Muzica Traditionala Brabova editia a-II- a,</text:span><text:span text:style-name="T21">2026</text:span></text:p>
      <text:p text:style-name="P19"><text:span text:style-name="T29">Termenul maxim de comunicare</text:span><text:span text:style-name="T21"> către agenții economici validați de către comisia de selecție: 15.06.2026 (se va comunica telefonic și electronic). </text:span><text:span text:style-name="T38">Secretarul comisiei de selecție va comunica electronic și va contacta telefonic agenții economici acceptați, pentru confirmarea participării la târg. </text:span></text:p>
      <text:p text:style-name="P19"><text:span text:style-name="T29">Perioada de plată</text:span><text:span text:style-name="T21"> a taxelor aferente participării la târg pentru agenții economici validați de către comisia de selecție – 19..06.2026.</text:span></text:p>
      <text:p text:style-name="No_20_Spacing"><text:span text:style-name="T29">Informații suplimentare</text:span><text:span text:style-name="T37">: la sediul Primariei Comunei Brabova,judetul Dolj.</text:span></text:p>
      <text:p text:style-name="No_20_Spacing"><text:span text:style-name="T45">Telefon</text:span><text:span text:style-name="T46">:</text:span><text:span text:style-name="T45"> </text:span><text:span text:style-name="T18"><text:s/>0251447310. - interior -</text:span><text:span text:style-name="T17"> </text:span></text:p>
      <text:p text:style-name="P20"/>
      <text:p text:style-name="P19"><text:span text:style-name="T49">Persoanele care doresc să participe, ca expozant/comerciant</text:span><text:span text:style-name="T48"> </text:span><text:span text:style-name="T49"><text:s/>pot fi entități juridice, precum: SRL, PFA, PFI, IF, II, Asociații, Organizații Neguvernamentale, precum </text:span><text:span text:style-name="T48">și</text:span><text:span text:style-name="T49"> persoane fizice </text:span><text:span text:style-name="T48">(pentru produsele</text:span><text:span text:style-name="T49"> realizate de meșteri </text:span><text:span text:style-name="T48">populari sau pentru produsele alimentare primare).</text:span></text:p>
      <text:p text:style-name="P8"><text:span text:style-name="T43">Înscrierea se realizează prin completarea unui formular de </text:span><text:span text:style-name="T39">înscriere, atât</text:span><text:span text:style-name="T43"> pentru persoane</text:span><text:span text:style-name="T39">le</text:span><text:span text:style-name="T43"> fizice, cât și</text:span><text:span text:style-name="T39"> pentru</text:span><text:span text:style-name="T43"> entități</text:span><text:span text:style-name="T39">le</text:span><text:span text:style-name="T43"> juridice, în forma transmisă public de către autoritatea publică locală și prin transmiterea tuturor documentelor solicitate de către autoritate. </text:span></text:p>
      <text:p text:style-name="P41">Înscrierea entităților juridice (SRL, PFA, PFI, IF, II, Asociații, Organizații Non-guvernamentale) sau persoanelor fizice, după caz, se realizează pentru ocuparea unui singur loc/spațiu sau mai multe locuri de expunere și comercializare, niciuna dintre entitățile enumerate mai sus neavând posibilitatea de a solicita mai multe <text:s/>locurii pentru același tip de produs comercializat.</text:p>
      <text:p text:style-name="P26"><text:s/></text:p>
      <text:p text:style-name="P27">Acte și informații necesare înscrierii și obținerii Acordului pentru ocuparea temporară a domeniului public:</text:p>
      <text:list xml:id="list6279180061022449867" text:style-name="WWNum3">
        <text:list-item>
          <text:p text:style-name="P42"><text:span text:style-name="T31">Cerere-tip</text:span><text:span text:style-name="T21"> pentru acord domeniul public, în vederea ocupării temporare a domeniului public, anexa la prezentul regulament.</text:span></text:p>
        </text:list-item>
      </text:list>
      <text:p text:style-name="P28">Expozantul va menționa în cerere:</text:p>
      <text:p text:style-name="P19"><text:soft-page-break/><text:span text:style-name="T25">1</text:span><text:span text:style-name="T21">. tipul de truck/stand ce va fi amplasat </text:span><text:span text:style-name="T25">(dimensiunea în mp);</text:span></text:p>
      <text:p text:style-name="P19"><text:span text:style-name="T25">2.</text:span><text:span text:style-name="T21"> tipul de produse comercializate (alimentare / nealimentare); </text:span></text:p>
      <text:p text:style-name="P19"><text:span text:style-name="T21">Produsele comercializate vor fi în conformitate cu produsele menționate în regulament, </text:span><text:span text:style-name="T21">în anunțul denumit ,,</text:span><text:span text:style-name="T38">Tipuri de Produse comercializate”.</text:span><text:span text:style-name="T21"> </text:span></text:p>
      <text:p text:style-name="P19"><text:span text:style-name="T26">3. </text:span><text:span text:style-name="T39">tipul de ambalaj/ambalaje personalizate</text:span><text:span text:style-name="T21">;</text:span></text:p>
      <text:p text:style-name="P19"><text:span text:style-name="T25">4.</text:span><text:span text:style-name="T21"> lista cu tipul și numărul de receptori, puterea instalată a fiecăruia, precum și numărul de ore de funcționare, în vederea calculării consumului de energie electrică pentru agenții economici cu activitate de alimentație publică</text:span><text:span text:style-name="T25">;</text:span></text:p>
      <text:p text:style-name="P19"><text:span text:style-name="T25">5.</text:span><text:span text:style-name="T21"> opțiunea de racord la rețeaua publică de alimentare cu apă potabilă, în vederea calculării consumului de apă pentru agenții economici cu activitate de alimentație publică;</text:span></text:p>
      <text:p text:style-name="P19"><text:span text:style-name="T25">6. </text:span><text:span text:style-name="T21">d</text:span><text:span text:style-name="T38">ate de contact: număr de telefon, adresă poștală și adresă email:</text:span></text:p>
      <text:list xml:id="list479098748424643233" text:style-name="WWNum4">
        <text:list-item>
          <text:p text:style-name="P40"><text:span text:style-name="T25"><text:s text:c="3"/>- </text:span><text:span text:style-name="T31">Copie</text:span><text:span text:style-name="T29"> CI</text:span><text:span text:style-name="T21"> a administratorului societăţii comerciale/împuternicit al <text:s/>administratorului/ copie CI a producătorului ori membru înscris în certificatul de producător al titularului;</text:span></text:p>
        </text:list-item>
        <text:list-item>
          <text:p text:style-name="P40"><text:span text:style-name="T25"><text:s text:c="4"/>- </text:span><text:span text:style-name="T31"><text:s/>Împuternicire</text:span><text:span text:style-name="T21"> (după caz);</text:span></text:p>
        </text:list-item>
        <text:list-item>
          <text:p text:style-name="P40"><text:span text:style-name="T25"><text:s text:c="2"/>- </text:span><text:span text:style-name="T31">Copie</text:span><text:span text:style-name="T21"> după Certificatul de Înregistrare la Registrul Comerțului (pentru persoane juridice) sau Certificatul Înregistrare Fiscală (pentru asociații, fundații) sau Certificat de Producător, în cazul producătorilor, </text:span><text:span text:style-name="T39">vizat pe anul 2026</text:span><text:span text:style-name="T21">;</text:span><text:span text:style-name="T39"> <text:s text:c="2"/></text:span></text:p>
        </text:list-item>
        <text:list-item>
          <text:p text:style-name="P40"><text:span text:style-name="T26"><text:s text:c="4"/>- </text:span><text:span text:style-name="T34">Copie</text:span><text:span text:style-name="T36"> </text:span><text:span text:style-name="T39">după Certificatul Sanitar-Veterinar emis de către Direcția Sanitară Veterinară <text:s/>și pentru Siguranța Alimentelor pentru agenții economici cu alimentație publică, valabil pentru punctul de lucru declarat în certificatul constatator şi pentru toate produsele alimentare comercializate;</text:span></text:p>
        </text:list-item>
        <text:list-item>
          <text:p text:style-name="P40"><text:span text:style-name="T26"><text:s text:c="3"/>-</text:span><text:span text:style-name="T34">Copie</text:span><text:span text:style-name="T39"> după Certificatul Constatator care să conţină codul CAEN al activității ce urmează să fie desfășurată în cadrul evenimentului;</text:span></text:p>
        </text:list-item>
        <text:list-item>
          <text:p text:style-name="P40"><text:span text:style-name="T26"><text:s text:c="4"/>- </text:span><text:span text:style-name="T34">Statutul</text:span><text:span text:style-name="T26"> </text:span><text:span text:style-name="T39">Asociației / ONG-ului din care să reiasă că scopul și obiectivele acesteia corespund cu activitatea declarată în formularul de înscriere;</text:span></text:p>
        </text:list-item>
        <text:list-item>
          <text:p text:style-name="P40"><text:span text:style-name="T26"><text:s text:c="5"/></text:span><text:span text:style-name="T34"><text:s/>Carnetul de meșteșugar/artist plastic/Atestatul de producător</text:span><text:span text:style-name="T39"> pentru persoanele fizice, care doresc să participe cu produse alimentare din producția proprie. Agenții economici înscriși, care doresc să participe cu produse alimentare din producția proprie (ex. lactate, miere, vin, zacuscă, turtă dulce) vor trebui să prezinte un Document de Înregistrare emis de Direcția Sanitară Veterinară și pentru Siguranța Alimentelor;</text:span></text:p>
        </text:list-item>
        <text:list-item>
          <text:p text:style-name="P40"><text:span text:style-name="T26"><text:s/></text:span><text:span text:style-name="T39"><text:s text:c="3"/></text:span><text:span text:style-name="T26"><text:s/></text:span><text:span text:style-name="T31">Fotografii</text:span><text:span text:style-name="T25"> </text:span><text:span text:style-name="T21">relevante cu truck-ul/standul/căsuța și produsele, de preferat fotografii de la <text:s/>evenimente similare</text:span><text:span text:style-name="T47"> </text:span><text:span text:style-name="T21">(cu enumerarea evenimentelor la care au mai participat).</text:span><text:span text:style-name="T25"> </text:span></text:p>
        </text:list-item>
      </text:list>
      <text:p text:style-name="P21"/>
      <text:p text:style-name="P9">Menționăm că toate documentele și informațiile de mai sus sunt obligatoriu de transmis către Autoritatea Locală.</text:p>
      <text:p text:style-name="P24">Criteriile de selecție vor ține cont de:</text:p>
      <text:p text:style-name="P19"><text:span text:style-name="T4">- Originalitatea</text:span><text:span text:style-name="T2"> produselor;</text:span><text:span text:style-name="T4"> </text:span></text:p>
      <text:p text:style-name="P19"><text:span text:style-name="T4">- </text:span><text:span text:style-name="T2">Gradul de inovație și creativitate al produselor comercializate;</text:span><text:span text:style-name="T4"> </text:span></text:p>
      <text:p text:style-name="P19"><text:span text:style-name="T4">- Modul</text:span><text:span text:style-name="T2"> de prezentare al produselor</text:span><text:span text:style-name="T4">; </text:span></text:p>
      <text:p text:style-name="P19"><text:soft-page-break/><text:span text:style-name="T4">- </text:span><text:span text:style-name="T2">Statutul aplicantului: producător sau comerciant;</text:span><text:span text:style-name="T4"> </text:span></text:p>
      <text:p text:style-name="P19"><text:span text:style-name="T4">- </text:span><text:span text:style-name="T2">Experiența comerciantului în domeniul alimentar;</text:span><text:span text:style-name="T4"> </text:span></text:p>
      <text:p text:style-name="P19"><text:span text:style-name="T4">- </text:span><text:span text:style-name="T2">Prezentare</text:span><text:span text:style-name="T4">a</text:span><text:span text:style-name="T2"> unor certificate de conformitate, de calitate sau garanție;</text:span><text:span text:style-name="T4"> </text:span></text:p>
      <text:p text:style-name="P19"><text:span text:style-name="T4">- P</text:span><text:span text:style-name="T51">osibilitatea de a achita cu cardul (POS);</text:span></text:p>
      <text:p text:style-name="P29">- Modul de prezentare al produselor – modul de ambalare/împachetare al produsului, modul de oferire al produsului către client.</text:p>
      <text:p text:style-name="P5"><text:span text:style-name="T21"><text:s text:c="2"/></text:span><text:span text:style-name="T29">OBLIGAȚII comercianți/expozanți ,,FESTIVALUL DE MUZICA TRADITIONALA BRABOVA EDITIA a-II-a”:</text:span></text:p>
      <text:p text:style-name="P6"/>
      <text:p text:style-name="P5"><text:span text:style-name="T7">1.</text:span><text:span text:style-name="T4"> Spațiul alocat este pus la dispoziția expozantului în baza unui Acord pentru Ocuparea Temporară a Domeniului Public. În cazul în care vor fi mai mulți solicitanți pentru comercializarea aceluiași tip de produs, autoritatea</text:span><text:span text:style-name="T21"> își rezervă dreptul de a face selecția comercianților în funcție de criteriile de selecție menționate mai sus.</text:span></text:p>
      <text:p text:style-name="P46"><text:span text:style-name="T26">Expozanții selectați vor avea obligația contractuală de a achita taxa de participare stabilită și aprobată prin Hotărârea Consiliului Local a comunei Brabova nr. <text:s text:c="2"/>47/ 2025, privind taxele și impozitele locale pentru anul 2026 pentru comerț stradal, anticipat până pe data de. 19.06.2026 </text:span><text:span text:style-name="T39">- </text:span><text:span text:style-name="T34">condiție obligatorie</text:span><text:span text:style-name="T26">.</text:span><text:span text:style-name="T39"> </text:span></text:p>
      <text:p text:style-name="P4"><text:span text:style-name="T39">Taxa de participare</text:span><text:span text:style-name="T26"> </text:span><text:span text:style-name="T39">se poate achita la casieria din cadrul Primăriei comunei Brabova, sediul Comuna Brabova,str..Centrala,nr.126,judetul Doljsau prin transfer bancar în contul RO.98TREZ29121160250XXXXX-ALTE TAXE PE UTILIZAREA BUNURILOR – deschis la Trezoreria Craiova, CUI 4554076- PRIMĂRIA COMUNEI BRABOVA.</text:span></text:p>
      <text:p text:style-name="P17">În taxa de participare sunt incluse următoarele servicii:</text:p>
      <text:p text:style-name="P17">- închiriere domeniul public. </text:p>
      <text:p text:style-name="P17">- Separat, comerciantul va achita consumul de energie electrică în funcție de puterea utilizată și consumul de apă potabilă (opțional).</text:p>
      <text:p text:style-name="P17">De asemenea, costurile legate de serviciile de salubritate, de colectarea, transportul și eliminarea apei reziduale și a uleiurilor alimentare uzate, după caz, sunt în sarcina comercianților.</text:p>
      <text:p text:style-name="P17"/>
      <text:p text:style-name="P38"><text:span text:style-name="T10">Tariful</text:span><text:span text:style-name="T13"> </text:span><text:span text:style-name="T10">de participare: </text:span></text:p>
      <text:p text:style-name="P38"><text:span text:style-name="T21"><text:s text:c="10"/></text:span><text:span text:style-name="T31">pentru</text:span><text:span text:style-name="T29"> </text:span><text:span text:style-name="T31">zona de food (producţie)</text:span><text:span text:style-name="T21">: </text:span></text:p>
      <text:list xml:id="list908557256155417063" text:style-name="WWNum2">
        <text:list-header>
          <text:p text:style-name="P37"><text:s/>amplasare de chioscuri,containere,tonete,cabine,spatii de expunere -12lei/mp</text:p>
        </text:list-header>
      </text:list>
      <text:p text:style-name="P38"><text:span text:style-name="T25"><text:s text:c="10"/></text:span><text:span text:style-name="T31">pentru</text:span><text:span text:style-name="T29"> </text:span><text:span text:style-name="T31">zona de food (ambalate)</text:span><text:span text:style-name="T21">: </text:span></text:p>
      <text:list xml:id="list32702295" text:continue-numbering="true" text:style-name="WWNum2">
        <text:list-header>
          <text:p text:style-name="P34">amplasare de chioscuri,containere,tonete,cabine,spatii de expunere -12lei/mp</text:p>
        </text:list-header>
      </text:list>
      <text:p text:style-name="P38"><text:span text:style-name="T25"><text:s text:c="10"/></text:span><text:span text:style-name="T31">pentru zona non-food</text:span><text:span text:style-name="T25">: </text:span></text:p>
      <text:list xml:id="list32716540" text:continue-numbering="true" text:style-name="WWNum2">
        <text:list-header>
          <text:p text:style-name="P36"><text:span text:style-name="T55"><text:s text:c="8"/>amplasare de chioscuri,containere,tonete,cabine,spatii de expunere -12lei/mp </text:span><text:s/></text:p>
        </text:list-header>
      </text:list>
      <text:p text:style-name="P16"><text:span text:style-name="T25">2. </text:span><text:span text:style-name="T21">Expozantul are obligația să termine amenajarea food-truckului/standului până pe data de 19.06.2026 ora 09:00.</text:span></text:p>
      <text:p text:style-name="P19"><text:span text:style-name="T7">3.</text:span><text:span text:style-name="T4"> Expozantul va pune în vânzare doar mărfurile, produsele și serviciile care au fost aprobate și care se încadrează în profilul manifestării</text:span><text:span text:style-name="T15">. </text:span><text:span text:style-name="T4">Nerespectarea acestei obligații dă </text:span><text:soft-page-break/><text:span text:style-name="T4">dreptul Primăriei comunei Brabova să rezilieze unilateral Acordul.</text:span></text:p>
      <text:p text:style-name="P19"><text:span text:style-name="T7">4.</text:span><text:span text:style-name="T4"> Este permisă vânzarea en-detail cu respectarea legislației în vigoare în România. </text:span><text:span text:style-name="T4">Respectarea legislației cade în sarcina expozantului. </text:span></text:p>
      <text:p text:style-name="P12"><text:span text:style-name="T25">5.</text:span><text:span text:style-name="T22"> <text:s/>Prezentarea produselor trebuie să confere un aspect plăcut standului. Expozanții pot utiliza numai spațiile de expunere alocate. </text:span></text:p>
      <text:p text:style-name="P12"><text:span text:style-name="T25">6</text:span><text:span text:style-name="T7">.</text:span><text:span text:style-name="T4"> Expozanții sunt obligați să păstreze curățenia în jurul propriului stand și să pună la dispoziția clienților un coș de gunoi în care aceștia să poată arunca deșeurile rezultate ca urmare a consumării/utilizării produselor cumpărate de la aceștia. </text:span></text:p>
      <text:p text:style-name="P47"><text:span text:style-name="T7">7.</text:span><text:span text:style-name="T4"> Expozanții au obligația de a încheia cu SC Iridex Craiova un contract de prestări servicii pentru deșeuri pentru punctul de lucru ambulant din perioada desfășurării festivalului. Expozanții sunt obligați să arunce sacii de gunoi plini în tomberoanele special amenajate puse la dispoziție de Autoritatea Locală.</text:span><text:span text:style-name="T4"> </text:span></text:p>
      <text:p text:style-name="P13">Deșeurile rezultate în urma preparării alimentelor vor fi colectate în recipiente speciale, conform legislației de mediu în vigoare. În spațiile dintre standuri, în spatele sau în fața acestora nu pot fi puse/depozitate elemente, cutii, marfă etc. de niciun fel. Nerespectarea acestei obligații dă dreptul Autorității Locale să rezilieze unilateral Acordul. </text:p>
      <text:p text:style-name="P14"><text:span text:style-name="T25">8.</text:span><text:span text:style-name="T21"> Expozanții care desfășoară activități comerciale alimentare cu consum energetic ridicat vor comunica o listă cu tipul și numărul de receptori care vor fi montați, puterea instalată a fiecăruia (în kW), precum și numărul de ore de funcționare. Toţi agenții economici vor achita taxa corespunzătoare consumului de energie </text:span><text:span text:style-name="T39">electrică, pentru punctul de lucru ambulant, pe perioada desfășurării târgului, până pe data de .19.06.2026 la casieria din cadrul Primăriei comunei Brabova.</text:span><text:span text:style-name="T52"> </text:span></text:p>
      <text:p text:style-name="P30"><text:span text:style-name="T25">9.</text:span><text:span text:style-name="T21"> Este interzisă utilizarea surselor de sunet și/sau lumină care deranjează alți expozanți <text:s/>sau atmosfera generală a evenimentului. </text:span></text:p>
      <text:p text:style-name="P16"><text:span text:style-name="T7">10.</text:span><text:span text:style-name="T4"> Programul obligatoriu de desfășurare, valabil pe toată durata evenimentului, este următorul: </text:span></text:p>
      <text:p text:style-name="P19"><text:span text:style-name="T6"><text:s text:c="4"/>VINERII </text:span><text:span text:style-name="T24"><text:s/>- SAMBATA: 19-20.06.2026</text:span><text:span text:style-name="T21"> (standurile se deschid și se închid deodată) </text:span></text:p>
      <text:p text:style-name="P25">Agenții de vânzare sunt obligați să respecte programul de desfășurare a evenimentului. </text:p>
      <text:p text:style-name="P19"><text:span text:style-name="T7">11.</text:span><text:span text:style-name="T4"> În perioada de desfășurare a evenimentului, autovehiculele expozanților sau de aprovizionare au acces în perimetrul evenimentului, zilnic, după următorul orar </text:span><text:span text:style-name="T21">7:00-08:00/22:00-24:00</text:span><text:span text:style-name="T53">.</text:span><text:span text:style-name="T21"> Orice nerespectare a acestei obligații are drept consecință sancționarea expozanților de către instituțiile abilitate.</text:span></text:p>
      <text:p text:style-name="P19"><text:span text:style-name="T25">12</text:span><text:span text:style-name="T21">. Comercianții selectați nu au voie să lipească pe exteriorul căsuțelor afișe, meniuri, programe etc. decât cu acordul expres al Autorității Locale. </text:span></text:p>
      <text:p text:style-name="P19"><text:span text:style-name="T7">13.</text:span><text:span text:style-name="T4"> Expozantul este răspunzător de:</text:span></text:p>
      <text:p text:style-name="P25">- utilizarea receptorilor electrici neomologați și de modificarea instalației electrice de personal neautorizat (este interzisă folosirea de instalații neomologate);</text:p>
      <text:p text:style-name="P25">- <text:s/>amplasarea şi utilizarea aparatelor electrice în apropierea apei; </text:p>
      <text:p text:style-name="P25">- respectarea normelor legale de prevenire și stingere a incendiilor, a normelor de prevenire a accidentelor și a normelor de protecție a muncii;</text:p>
      <text:p text:style-name="P19"><text:span text:style-name="T4">- respectarea și implementarea măsurilor de siguranță privind situațiile de urgență pe </text:span><text:soft-page-break/><text:span text:style-name="T4">perioada participării la eveniment.</text:span><text:span text:style-name="T21"> Fiecare expozant este obligat să dețină un stingător </text:span><text:span text:style-name="T21">de mână, tip P6 cu pulbere tip ABC, în termen de valabilitate;</text:span></text:p>
      <text:p text:style-name="P25">- instalarea şi utilizarea aparaturii electrocasnice, respectând indicațiile producătorului din prospectul produsului; </text:p>
      <text:p text:style-name="P25">- verificarea periodică a cordoanelor de legătură ale aparatelor electrice din interiorul/exteriorul căsuței şi înlocuirea lor, atunci când sunt deteriorate, de personal autorizat.</text:p>
      <text:p text:style-name="P31"><text:span text:style-name="T21"><text:s text:c="3"/></text:span><text:span text:style-name="T42">Folosirea instalațiilor electrice, racordarea standurilor la rețeaua electrică se va realiza exclusiv de personalul abilitat din partea organizatorului, care va întocmi un proces verbal de verificare a instalației. Toate elementele instalației trebuie să fie în stare bună, izolate și dimensionate corespunzător.</text:span><text:span text:style-name="T21"> Orice nerespectare a acestei obligații are ca și consecință sancționarea agentului de către instituțiile abilitate.</text:span><text:span text:style-name="T20"> </text:span><text:span text:style-name="T21"><text:s/></text:span></text:p>
      <text:p text:style-name="P15"><text:span text:style-name="T25">14.</text:span><text:span text:style-name="T21"> Supravegherea agentului economic și constatarea abaterilor se face de către personalul desemnat de Autoritatea Locală. </text:span></text:p>
      <text:p text:style-name="P19"><text:span text:style-name="T25">15.</text:span><text:span text:style-name="T16"> Fiecare food-truck/stand trebuie să aibă un specific clar și bine definit, un produs principal si alte produse conexe similare. Este interzis ca produsele de categorii diferite să fie vândute în aceeași căsuță, de exemplu: produse alimentare și produse nealimentare etc. </text:span><text:span text:style-name="T4">Nu sunt admise comercializarea produselor care apar ca fiind dăunătoare și periculoase (produse toxice, fumigene, radioactive, explozive, arme, muniții, instalații cu foc deschis, etc.). Agenții comerciali sunt exclusiv răspunzători de respectarea întocmai a legislației și a reglementărilor în vigoare în România și în plan internațional. </text:span></text:p>
      <text:p text:style-name="P19"><text:span text:style-name="T7">16</text:span><text:span text:style-name="T25">.</text:span><text:span text:style-name="T21"> Agentul economic nu poate subcontracta sau cesiona dreptul de participare nici unei alte persoane fizice sau juridice.</text:span><text:span text:style-name="T4"> În stand este obligatoriu să existe doar case de marcat <text:s/>fiscalizate pe numele expozantului menționat în formularul de înscriere și în acord. Nerespectarea acestei obligații are ca și consecință sancționarea agentului de către instituțiile abilitate.</text:span></text:p>
      <text:p text:style-name="P19"><text:span text:style-name="T7">17. </text:span><text:span text:style-name="T4">Agentul economic este răspunzător pentru prejudiciile cauzate Autorității Locale, domeniului public, vizitatorilor și/sau celorlalți comercianți prin fapta proprie ori a bunurilor pe care le are în pază juridică, conform Codului Civil. Nerespectarea acestei obligații are ca și consecință sancționarea expozantului de către instituțiile abilitate. </text:span></text:p>
      <text:p text:style-name="P19"><text:span text:style-name="T7">18.</text:span><text:span text:style-name="T4"> Autoritatea Locală nu este răspunzătoare de paza și integritatea bunurilor și materialelor participanților. Agenții economici sunt răspunzători de paza, securitatea și integritatea bunurilor personale.</text:span></text:p>
      <text:p text:style-name="P19"><text:span text:style-name="T7">19. </text:span><text:span text:style-name="T4">Agentul economic </text:span><text:span text:style-name="T21">cu activitate de alimentație publică </text:span><text:span text:style-name="T4">are obligația să obțină de la toate instituţiile specializate şi de profil, autorizaţiile şi licenţele necesare bunei desfăşurări a serviciilor pe care le oferă şi să achite contravaloarea acestora, conform legislaţiei în vigoare.</text:span></text:p>
      <text:p text:style-name="P5"><text:span text:style-name="T21"><text:s text:c="2"/></text:span><text:span text:style-name="T50"><text:s/></text:span><text:span text:style-name="T6"><text:s text:c="7"/></text:span><text:span text:style-name="T9"><text:s/>Tipuri de produse comercializate - Categorii</text:span><text:span text:style-name="T6">:</text:span></text:p>
      <text:p text:style-name="P1"><text:span text:style-name="T4">- produse tradiționale nationale și din bucătăria internațională din carne, </text:span><text:span text:style-name="T21">delicatese </text:span><text:span text:style-name="T21">culinare, artă culinară locală.</text:span><text:span text:style-name="T4"> <text:s/></text:span></text:p>
      <text:p text:style-name="P1"><text:span text:style-name="T4">- deserturi calde: gogoși, clătite, </text:span><text:span text:style-name="T21">produse de panificație etc.</text:span></text:p>
      <text:list xml:id="list9108949784540120407" text:style-name="WWNum1">
        <text:list-item>
          <text:p text:style-name="P43"><text:soft-page-break/><text:span text:style-name="T4">- dulciuri de casă gen cozonac, fursecuri, prăjituri, </text:span><text:span text:style-name="T21">pască, </text:span><text:span text:style-name="T4">plăcinte, turtă dulce, kurtos, </text:span><text:span text:style-name="T2">bomboane de marțipan, </text:span><text:span text:style-name="T21">ciocolată de casă, dulcețuri și siropuri etc.</text:span></text:p>
        </text:list-item>
        <text:list-item>
          <text:p text:style-name="P44">- produse din ciocolată, produse de patiserie etc.</text:p>
        </text:list-item>
        <text:list-item>
          <text:p text:style-name="P43"><text:span text:style-name="T4">- băuturi tradiționale ambalate: vinuri, țuică, </text:span><text:span text:style-name="T21">palincă etc. și/sau cockteiluri de sezon</text:span></text:p>
        </text:list-item>
        <text:list-item>
          <text:p text:style-name="P35">- băuturi nealcoolice: sucuri, băuturi răcoritoare, ciocolată caldă, cafea etc.</text:p>
        </text:list-item>
        <text:list-item>
          <text:p text:style-name="P35">- jucării specifice,</text:p>
        </text:list-item>
        <text:list-item>
          <text:p text:style-name="P45">- bijuterii hand-made <text:s/>și alte accesorii, obiecte decorative, cadouri</text:p>
        </text:list-item>
        <text:list-item>
          <text:p text:style-name="P45">- produse tradiționale artizanat </text:p>
        </text:list-item>
        <text:list-item>
          <text:p text:style-name="P33">- obiecte decorative din ceramică, artizanat, unicat, pictate și lucrate manual </text:p>
        </text:list-item>
        <text:list-item>
          <text:p text:style-name="P33">- <text:s/>produse apicole, produse din lavandă</text:p>
        </text:list-item>
        <text:list-item>
          <text:p text:style-name="P33">- produse/obiecte/decorațiuni hand-made realizate de meșteri populari sau artizani contemporani,</text:p>
        </text:list-item>
        <text:list-item>
          <text:p text:style-name="P33">- <text:s/>suveniruri cu județul Dolj</text:p>
        </text:list-item>
      </text:list>
      <text:p text:style-name="P19"><text:span text:style-name="T1">La</text:span><text:span text:style-name="T3"> categoria handmade, facem precizarea că solicitanţii pot opta pentru toată perioada festivalului sau pentru fracţiuni de perioadă. După selecția comercianților înscriși, se vor transmite comercianților selectați de către Comisia de Selecție, locaţia din zona festivalului şi perioada pentru care au fost acceptaţi.</text:span></text:p>
      <text:p text:style-name="P11">Festivalul <text:span text:style-name="T54">de Muzica Traditionala Brabova editia a-II- a,</text:span>2026 va cuprinde și o zonă dedicată copiilor, unde se vor desfășura activități recreative și de divertisment, ateliere de face-painting, ateliere de povești muzicale interactive, ateliere de împletit codițe, ateliere de meșteșuguri etc.</text:p>
      <text:p text:style-name="P10"><text:span text:style-name="T10">Mențiune:</text:span><text:span text:style-name="T4"> Spațiul necesar desfășurării atelierelor este pus la dispoziția expozanților de către autoritatea locală, contracost.</text:span></text:p>
      <text:p text:style-name="P3"><text:s text:c="8"/></text:p>
      <text:p text:style-name="P19"><text:span text:style-name="T24"><text:s text:c="5"/></text:span><text:span text:style-name="T4"><text:s text:c="3"/></text:span><text:span text:style-name="T24"><text:s text:c="7"/></text:span><text:span text:style-name="T30">IMPORTANT</text:span><text:span text:style-name="T24">: </text:span></text:p>
      <text:p text:style-name="P21"/>
      <text:p text:style-name="P22">Autoritatea locală, prin reprezentanții desemnați (din Primăriei și ai Comisiei de Selecție a evenimentului), își rezervă dreptul de a face selecția comercianților înscriși, conform criteriilor menționate în regulament şi în funcţie de solicitările depuse, de a stabili locația (zona) și numărul agenților economici, în funcție de specificul fiecăruia. </text:p>
      <text:p text:style-name="P19"><text:span text:style-name="T5">De asemenea, organizatorul își rezervă dreptul de a completa tipurile de produse / activități / servicii care se pot desfășura în cadrul festivalului, altele decât cele stabilite prin prezentul document -</text:span><text:span text:style-name="T19"> Criterii de Participare la Festivalul DE MUZICA TRADITIONAL BRABOVA EDITIA a- II-a 2026.</text:span></text:p>
      <text:p text:style-name="P22">Agenții economici acceptați vor fi contactați telefonic și electronic, până pe data de </text:p>
      <text:p text:style-name="P19"><text:span text:style-name="T23">18.06.2026</text:span><text:span text:style-name="T5">, pentru confirmarea participării la festival. </text:span></text:p>
      <text:p text:style-name="P7"><text:s text:c="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family-generic="roman" style:font-pitch="variable" style:font-charset="x-symbol"/>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hi" style:country-asian="IN" style:font-name-complex="Mangal" style:font-size-complex="10.5pt" style:language-complex="hi" style:country-complex="IN" fo:hyphenate="false" fo:hyphenation-remain-char-count="2" fo:hyphenation-push-char-count="2"/>
    </style:style>
    <style:style style:name="Balloon_20_Text" style:display-name="Balloon Text" style:family="paragraph" style:parent-style-name="Standard" style:default-outline-level="" style:list-style-name="">
      <style:text-properties style:font-name="Segoe UI" fo:font-size="9pt" style:font-size-asian="9pt" style:font-size-complex="8pt"/>
    </style:style>
    <style:style style:name="Header" style:family="paragraph" style:parent-style-name="Standard" style:default-outline-level="" style:list-style-name="" style:class="extra">
      <style:paragraph-properties text:number-lines="false" text:line-number="0">
        <style:tab-stops>
          <style:tab-stop style:position="8.255cm" style:type="center"/>
          <style:tab-stop style:position="16.51cm" style:type="right"/>
        </style:tab-stops>
      </style:paragraph-properties>
      <style:text-properties style:font-size-complex="10.5pt"/>
    </style:style>
    <style:style style:name="Footer" style:family="paragraph" style:parent-style-name="Standard" style:default-outline-level="" style:list-style-name="" style:class="extra">
      <style:paragraph-properties text:number-lines="false" text:line-number="0">
        <style:tab-stops>
          <style:tab-stop style:position="8.255cm" style:type="center"/>
          <style:tab-stop style:position="16.51cm" style:type="right"/>
        </style:tab-stops>
      </style:paragraph-properties>
      <style:text-properties style:font-size-complex="10.5pt"/>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orp_20_text_20_Caracter" style:display-name="Corp text Caracter" style:family="text" style:parent-style-name="Default_20_Paragraph_20_Font">
      <style:text-properties style:font-name="Times New Roman" fo:font-size="12pt" style:letter-kerning="true" style:font-name-asian="SimSun" style:font-size-asian="12pt" style:language-asian="hi" style:country-asian="IN" style:font-name-complex="Mangal" style:font-size-complex="12pt" style:language-complex="hi" style:country-complex="IN"/>
    </style:style>
    <style:style style:name="Text_20_în_20_Balon_20_Caracter" style:display-name="Text în Balon Caracter" style:family="text" style:parent-style-name="Default_20_Paragraph_20_Font">
      <style:text-properties style:font-name="Segoe UI" fo:font-size="9pt" style:letter-kerning="true" style:font-name-asian="SimSun" style:font-size-asian="9pt" style:language-asian="hi" style:country-asian="IN" style:font-name-complex="Mangal" style:font-size-complex="8pt" style:language-complex="hi" style:country-complex="IN"/>
    </style:style>
    <style:style style:name="Antet_20_Caracter" style:display-name="Antet Caracter" style:family="text" style:parent-style-name="Default_20_Paragraph_20_Font">
      <style:text-properties style:font-name="Times New Roman" fo:font-size="12pt" style:letter-kerning="true" style:font-name-asian="SimSun" style:font-size-asian="12pt" style:language-asian="hi" style:country-asian="IN" style:font-name-complex="Mangal" style:font-size-complex="10.5pt" style:language-complex="hi" style:country-complex="IN"/>
    </style:style>
    <style:style style:name="Subsol_20_Caracter" style:display-name="Subsol Caracter" style:family="text" style:parent-style-name="Default_20_Paragraph_20_Font">
      <style:text-properties style:font-name="Times New Roman" fo:font-size="12pt" style:letter-kerning="true" style:font-name-asian="SimSun" style:font-size-asian="12pt" style:language-asian="hi" style:country-asian="IN" style:font-name-complex="Mangal" style:font-size-complex="10.5pt" style:language-complex="hi" style:country-complex="IN"/>
    </style:style>
    <style:style style:name="ListLabel_20_1" style:display-name="ListLabel 1" style:family="text">
      <style:text-properties fo:font-variant="normal" fo:text-transform="none" fo:color="#000000" fo:font-size="14pt" fo:language="ro" fo:country="RO" fo:font-weight="normal" style:font-size-asian="14pt" style:font-weight-asian="normal" style:font-name-complex="OpenSymbol" style:font-size-complex="14pt" style:font-weight-complex="bold"/>
    </style:style>
    <style:style style:name="ListLabel_20_2" style:display-name="ListLabel 2" style:family="text">
      <style:text-properties fo:color="#000000" fo:font-size="14pt" fo:language="ro" fo:country="RO" style:font-size-asian="14pt" style:font-name-complex="Times New Roman1" style:font-size-complex="14pt"/>
    </style:style>
    <style:style style:name="ListLabel_20_3" style:display-name="ListLabel 3" style:family="text">
      <style:text-properties fo:color="#000000" fo:font-size="14pt" fo:language="ro" fo:country="RO" style:font-name-asian="Times New Roman1" style:font-size-asian="14pt" style:font-name-complex="Symbol1"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1.27cm" fo:margin-left="2cm" fo:margin-right="2.087cm" style:writing-mode="lr-tb" style:layout-grid-color="#c0c0c0" style:layout-grid-lines="23"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ina Stoica</meta:initial-creator>
    <meta:editing-cycles>8</meta:editing-cycles>
    <meta:print-date>2026-05-19T09:34:00.27</meta:print-date>
    <meta:creation-date>2026-04-24T08:49:00</meta:creation-date>
    <dc:date>2026-05-20T12:44:16.91</dc:date>
    <meta:editing-duration>PT1H16M11S</meta:editing-duration>
    <meta:generator>OpenOffice/4.1.15$Win32 OpenOffice.org_project/4115m2$Build-9813</meta:generator>
    <meta:document-statistic meta:table-count="0" meta:image-count="0" meta:object-count="0" meta:page-count="6" meta:paragraph-count="115" meta:word-count="2165" meta:character-count="16182"/>
    <meta:user-defined meta:name="AppVersion">16.0000</meta:user-defined>
    <meta:user-defined meta:name="Company">Consiliul Judetean Dol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